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150%"/>
    </style:style>
    <style:style style:name="P3" style:family="paragraph" style:parent-style-name="Standard" style:list-style-name="WWNum1">
      <style:paragraph-properties fo:margin-left="0.5in" fo:margin-right="0in" fo:line-height="150%" fo:text-indent="-0.25in" style:auto-text-indent="false"/>
    </style:style>
    <style:style style:name="P4" style:family="paragraph" style:parent-style-name="Standard" style:list-style-name="WWNum1">
      <style:paragraph-properties fo:margin-left="1in" fo:margin-right="0in" fo:line-height="150%" fo:text-indent="-0.25in" style:auto-text-indent="false"/>
    </style:style>
    <style:style style:name="P5" style:family="paragraph" style:parent-style-name="Standard" style:list-style-name="WWNum1">
      <style:paragraph-properties fo:margin-left="1.5in" fo:margin-right="0in" fo:line-height="150%" fo:text-indent="-0.25in" style:auto-text-indent="false"/>
    </style:style>
    <style:style style:name="P6" style:family="paragraph" style:parent-style-name="Standard" style:master-page-name="Standard">
      <style:paragraph-properties fo:text-align="center" style:justify-single-word="false" style:page-number="1"/>
    </style:style>
    <style:style style:name="T1" style:family="text">
      <style:text-properties fo:font-weight="bold" style:font-weight-asian="bold"/>
    </style:style>
    <style:style style:name="T2" style:family="text">
      <style:text-properties style:text-underline-style="none"/>
    </style:style>
    <style:style style:name="T3" style:family="text">
      <style:text-properties style:text-underline-style="none" fo:font-weight="bold" style:font-weight-asian="bold"/>
    </style:style>
    <style:style style:name="T4"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Sierra PTA General Meeting Agenda</text:span></text:p>
      <text:p text:style-name="P1"><text:span text:style-name="T1">November 7, 2019</text:span></text:p>
      <text:p text:style-name="P1"><text:span text:style-name="T1">(17 Attendees)</text:span></text:p>
      <text:p text:style-name="P1"/>
      <text:list xml:id="list3054655824" text:style-name="WWNum1">
        <text:list-item>
          <text:p text:style-name="P3"><text:span text:style-name="T1">Call to Order- Kristen Hinkle (6:35pm)</text:span></text:p>
          <text:list>
            <text:list-item>
              <text:p text:style-name="P4">Approve minutes from last meeting- Motion by Nathalie Renfroe, Seconded by Carrie Hergenreter, approved unanimously.</text:p>
            </text:list-item>
          </text:list>
        </text:list-item>
        <text:list-item>
          <text:p text:style-name="P3"><text:span text:style-name="T1">School Updates</text:span></text:p>
          <text:list>
            <text:list-item>
              <text:p text:style-name="P4"><text:span text:style-name="T1">Principal’s Report- Troy Brickley</text:span></text:p>
              <text:list>
                <text:list-item>
                  <text:p text:style-name="P5"><text:span text:style-name="T1">Parent-Teacher Conferences- </text:span>About 90% of parents attended which is great, thanks for the dinners provided to staff.</text:p>
                </text:list-item>
                <text:list-item>
                  <text:p text:style-name="P5"><text:span text:style-name="T1">Halloween Parade &amp; Parties-</text:span> Great Success</text:p>
                </text:list-item>
                <text:list-item>
                  <text:p text:style-name="P5"><text:span text:style-name="T1">Report Cards-</text:span> go home Thurs Nov 14.</text:p>
                </text:list-item>
                <text:list-item>
                  <text:p text:style-name="P5"><text:span text:style-name="T1">No school for students- </text:span>Fri Nov 15, Teacher work day, they will learn about setting goals with students</text:p>
                </text:list-item>
                <text:list-item>
                  <text:p text:style-name="P5">Former Sierra student/older sister of current Sierra 5th Grader committed suicide over the weekend. <text:s/>Counselors were in the 5th grade on Monday to assist, staff and students are resilient, thanks to parents and staff for support, 15 or 16 staff members attended the funeral on Weds, it’s been a rough week. <text:s/>Counselors and staff are ready to support Emily when she returns to school and have coached her classmates.</text:p>
                </text:list-item>
                <text:list-item>
                  <text:p text:style-name="P5"><text:span text:style-name="T1">Question</text:span>- Last year addition of a second recess was thought to have dropped referral levels early in the school year. <text:s/>How are referral levels now that this has been in place a full year? <text:s/>Answer (Tennille Foerster)- We believe a combination of 2nd recess and PBIS (Positive Behavior Interventions and Supports) has dropped the number of referrals over the past two years. <text:s/>Emphasizing teaching correct behaviors and understanding of impacts on those affected by poor decisions is having a very positive effect.</text:p>
                </text:list-item>
                <text:list-item>
                  <text:p text:style-name="P5"><text:span text:style-name="T1">Question</text:span>- Any updates on Delayed Start/Early Release? <text:s/>(Troy) JeffCo has given information to a consulting company, no decisions have been made yet, there is a Facebook group that keeps members up-to-date.</text:p>
                </text:list-item>
                <text:list-item>
                  <text:p text:style-name="P5"><text:span text:style-name="T1">Question-</text:span> When is Kindergarten Information Night? (Troy) Thurs Nov 14 at 5:30. <text:s/>Let your neighbors know!</text:p>
                </text:list-item>
              </text:list>
            </text:list-item>
            <text:list-item>
              <text:p text:style-name="P4"><text:span text:style-name="T1">YMCA Report (Lennon Thompson)</text:span></text:p>
              <text:list>
                <text:list-item>
                  <text:p text:style-name="P5"><text:span text:style-name="T1">Thanks-</text:span> for using the SignUp Genius for requesting childcare for tonight’s meeting. <text:s/>Wide range of ages tonight so we’ll do a craft and an activity.</text:p>
                </text:list-item>
                <text:list-item>
                  <text:p text:style-name="P5"><text:span text:style-name="T1">Procedure for 2 hour delayed start/cancellation of afternoon activities-</text:span> YMCA generally follows JeffCo procedures.</text:p>
                </text:list-item>
                <text:list-item>
                  <text:p text:style-name="P5"><text:span text:style-name="T1">Fri Nov 15</text:span>- No school, but Y can provide care at the Duncan building, a field trip is being organized.</text:p>
                </text:list-item>
                <text:list-item>
                  <text:p text:style-name="P5"><text:span text:style-name="T1">Thanksgiving Break-</text:span> Y Care is also available and included in the plan</text:p>
                </text:list-item>
                <text:list-item>
                  <text:p text:style-name="P5"><text:span text:style-name="T1">Modified Contact Days- </text:span>Y Care is available, need to sign up ahead of time, cost not included in plan.</text:p>
                </text:list-item>
                <text:list-item>
                  <text:p text:style-name="P5"><text:span text:style-name="T1">Snowboarding Trip-</text:span> available to 3rd grade students and older, fills up, register early.</text:p>
                </text:list-item>
                <text:list-item>
                  <text:p text:style-name="P5"><text:span text:style-name="T1">YMCA is still hiring-</text:span> if you know any teens looking for employment, let them know please.</text:p>
                </text:list-item>
              </text:list>
            </text:list-item>
            <text:list-item>
              <text:p text:style-name="P4"><text:span text:style-name="T1">Community Events (Leann Garcia)</text:span></text:p>
              <text:list>
                <text:list-item>
                  <text:p text:style-name="P5"><text:soft-page-break/><text:span text:style-name="T1">Chipotle night- </text:span>Raised $287, &lt;20% of people ordering said they were with Sierra, please don’t forget to say you’re there with Sierra!</text:p>
                </text:list-item>
                <text:list-item>
                  <text:p text:style-name="P5"><text:span text:style-name="T1">Tokyo Joe’s</text:span>- Nov 20 4-8:30 88th and Wadsworth, 25% given to school, not sure if it’s ok to order online.</text:p>
                </text:list-item>
                <text:list-item>
                  <text:p text:style-name="P5"><text:span text:style-name="T1">Dec Restaurant Night-</text:span> Nothing planned yet, recommendations included Bad Daddy, Yellow Belly, Papa Murphy’s.</text:p>
                </text:list-item>
                <text:list-item>
                  <text:p text:style-name="P5"><text:span text:style-name="T1">Community Building Events-</text:span> JeffCo to send home flyers about this.</text:p>
                </text:list-item>
              </text:list>
            </text:list-item>
            <text:list-item>
              <text:p text:style-name="P4"><text:span text:style-name="T1">Budget (Jeff Foss)</text:span></text:p>
              <text:list>
                <text:list-item>
                  <text:p text:style-name="P5"><text:span text:style-name="T1">Silent Auction- </text:span>Approximately $13,000 came in, not all expenses have been counted yet. <text:s/>Michelle &amp; Kalin deserve lots of kudos, great night.</text:p>
                </text:list-item>
                <text:list-item>
                  <text:p text:style-name="P5"><text:span text:style-name="T1">Above &amp; Beyond-</text:span> Approximately $1,000 left.</text:p>
                </text:list-item>
              </text:list>
            </text:list-item>
            <text:list-item>
              <text:p text:style-name="P4"><text:span text:style-name="T1">Silent Auction (Kristen Hinkle)</text:span></text:p>
              <text:list>
                <text:list-item>
                  <text:p text:style-name="P5"><text:span text:style-name="T1">Great night- </text:span>funding surpassed all hopes, excellent job to Kalin &amp; Michelle, venue was great.</text:p>
                </text:list-item>
                <text:list-item>
                  <text:p text:style-name="P5"><text:span text:style-name="T1">Top selling teacher- </text:span>Mr. Fassbinder’s class had 15 tickets sold, they will receive an ice cream party and Mr. Fassbinder receives $25.</text:p>
                </text:list-item>
              </text:list>
            </text:list-item>
            <text:list-item>
              <text:p text:style-name="P4"><text:span text:style-name="T1">Volunteer Needs (Kristen Hinkle)</text:span></text:p>
              <text:list>
                <text:list-item>
                  <text:p text:style-name="P5"><text:span text:style-name="T1">Arts Night Co-Chair</text:span>- to help Cathy Moore and Becca Rehme.</text:p>
                </text:list-item>
                <text:list-item>
                  <text:p text:style-name="P5"><text:span text:style-name="T1">Crossing Guards- </text:span>always need more to sign up</text:p>
                </text:list-item>
                <text:list-item>
                  <text:p text:style-name="P5"><text:span text:style-name="T1">Holiday Brunch Chair- </text:span>Thurs Dec 19, relatively straight-forward, just post a SignUp Genius and ask for food/cash donations, we have plenty of Winter holiday decorations already, doesn’t need to be fancy, just coordinate the food.</text:p>
                </text:list-item>
                <text:list-item>
                  <text:p text:style-name="P5"><text:span text:style-name="T1">Advocacy- </text:span>Heather Flannery has taken this on, will communicate with JeffCo PTA liaison on what to post online/distribute.</text:p>
                </text:list-item>
              </text:list>
            </text:list-item>
            <text:list-item>
              <text:p text:style-name="P4"><text:span text:style-name="T1">Suicide Prevention Class- </text:span></text:p>
              <text:list>
                <text:list-item>
                  <text:p text:style-name="P5">November class is full, potential to run two more in the Spring</text:p>
                </text:list-item>
                <text:list-item>
                  <text:p text:style-name="P5">Suggestion made to hold one here at Sierra</text:p>
                </text:list-item>
                <text:list-item>
                  <text:p text:style-name="P5">Another class may be held at the YMCA</text:p>
                </text:list-item>
              </text:list>
            </text:list-item>
          </text:list>
        </text:list-item>
        <text:list-item>
          <text:p text:style-name="P3"><text:span text:style-name="T1">Bylaw Process (Kristen Hinkle)</text:span></text:p>
          <text:list>
            <text:list-item>
              <text:p text:style-name="P4">We are required<text:span text:style-name="T1"> </text:span>to review them every 3 years.</text:p>
            </text:list-item>
            <text:list-item>
              <text:p text:style-name="P4">JeffCo PTA provides documentation that we can modify</text:p>
            </text:list-item>
            <text:list-item>
              <text:p text:style-name="P4">Due by Feb 1, but need to get to general membership to review/comment 30 days before.</text:p>
            </text:list-item>
            <text:list-item>
              <text:p text:style-name="P4">As By-laws can only be viewed by members, we will email the ~10 page document out (cannot post on website/Facebook).</text:p>
            </text:list-item>
          </text:list>
        </text:list-item>
        <text:list-item>
          <text:p text:style-name="P3"><text:span text:style-name="T1">Miscellaneous</text:span></text:p>
          <text:list>
            <text:list-item>
              <text:p text:style-name="P4"><text:span text:style-name="T1">Accountability Meeting- </text:span>(Lori Bass) Tues Nov 12 at 4pm in library. <text:s/>This is the business side of the school/parent interface compared to PTA “fun” side. <text:s/>All invited, come learn about the decisions made in running the school.</text:p>
            </text:list-item>
            <text:list-item>
              <text:p text:style-name="P4"><text:soft-page-break/><text:span text:style-name="T1">Networking Night-</text:span> Tonight immediately following PTA meeting. <text:s/>Join us at Lot One in Five Parks to meet new people or catch up with friends.</text:p>
            </text:list-item>
          </text:list>
        </text:list-item>
        <text:list-item>
          <text:p text:style-name="P3"><text:span text:style-name="T1">Meeting Adjourned-</text:span> Kristen Hinkle at 7:08pm </text:p>
        </text:list-item>
      </text:list>
      <text:p text:style-name="P2"/>
      <text:p text:style-name="P2"><text:span text:style-name="T4">Important Dates</text:span></text:p>
      <text:p text:style-name="P2">November 20, 2019 - Restaurant Night - Tokyo Joe’s</text:p>
      <text:p text:style-name="P2">February 6, 2020 - PTA General Meeting, 6:30pm</text:p>
      <text:p text:style-name="P2">April 24, 2020 - Sabertooth Sprint</text:p>
      <text:p text:style-name="P2">April 30, 2020 - Arts Night</text:p>
      <text:p text:style-name="P2">May 14, 2020 - PTA General Meeting, 6:30p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fo:font-weight="bold"/>
    </style:style>
    <style:style style:name="ListLabel_20_2" style:display-name="ListLabel 2" style:family="text">
      <style:text-properties style:text-underline-style="none" fo:font-weight="bold"/>
    </style:style>
    <style:style style:name="ListLabel_20_3" style:display-name="ListLabel 3" style:family="text">
      <style:text-properties style:text-underline-style="none" fo:font-weight="bold"/>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58" meta:word-count="867" meta:character-count="5172" meta:non-whitespace-character-count="4398"/>
    <meta:generator>LibreOfficeDev/6.0.5.2$Linux_X86_64 LibreOffice_project/</meta:generator>
  </office:meta>
</office:document-meta>
</file>